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  <manifest:file-entry manifest:full-path="Pictures/10000000000003A8000000E577405D97C5D25330.png" manifest:media-type="image/png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fo:font-weight="bold" officeooo:paragraph-rsid="00960902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officeooo:paragraph-rsid="00960902" style:font-size-asian="11pt" style:language-asian="zh" style:country-asian="CN" style:font-size-complex="11pt" style:language-complex="hi" style:country-complex="IN"/>
    </style:style>
    <style:style style:name="P11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fo:language="es" fo:country="AR" officeooo:paragraph-rsid="00960902" style:font-size-asian="11pt" style:language-asian="zh" style:country-asian="CN" style:font-size-complex="11pt" style:language-complex="hi" style:country-complex="IN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officeooo:paragraph-rsid="00960902" style:font-size-asian="11pt" style:language-asian="zh" style:country-asian="CN" style:font-size-complex="11pt" style:language-complex="hi" style:country-complex="IN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officeooo:rsid="009a4eeb" officeooo:paragraph-rsid="009a4eeb" style:font-size-asian="11pt" style:language-asian="zh" style:country-asian="CN" style:font-size-complex="11pt" style:language-complex="hi" style:country-complex="I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19be9" style:font-weight-asian="bold" style:font-weight-complex="bold"/>
    </style:style>
    <style:style style:name="T6" style:family="text">
      <style:text-properties fo:font-weight="bold" officeooo:rsid="00988fa9" style:font-weight-asian="bold" style:font-weight-complex="bold"/>
    </style:style>
    <style:style style:name="T7" style:family="text">
      <style:text-properties officeooo:rsid="00979b8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Diputadas y Diputados de Santa Fe:</text:p>
      <text:p text:style-name="P10"/>
      <text:p text:style-name="P10">La Comisión de <text:span text:style-name="T4">Presupuesto y Hacienda</text:span> ha considerado los Proyectos de <text:span text:style-name="T4">Ley Nº 41436 CD-FP-PS</text:span> de la diputada Cattalini, por el cual se declara como Patrimonio Cultural a las Asociaciones de Colectividades Extranjeras; y <text:span text:style-name="T4"><text:s/>N° 42480 CD-DB</text:span> de la diputada Florito, por el cual se declara de interés social, cultural y deportivo a las actividades que desarrollen las asociaciones, clubes y demás instituciones que estando constituidas como asociaciones civiles sin fines de lucro nuclean a colectividades extranjeras y a sus descendientes; que cuenta<text:span text:style-name="T7">n</text:span> con dictamen de la Comisión de Cultura y Medios de Comunicación Social; y, por las razones expuestas en los fundamentos y las que podrá dar el miembro informante, esta Comisión ha resuelto adherir al texto emitido por la Comisión precedente aconsejando su aprobación.</text:p>
      <text:p text:style-name="P10"><draw:frame draw:style-name="fr4" draw:name="image2.jpg" text:anchor-type="char" svg:x="0cm" svg:y="0.002cm" svg:width="0.099cm" svg:height="0.099cm" draw:z-index="1"><draw:image xlink:href="Pictures/100000000000040A000000F1D130F3EA720D9E12.jpg" xlink:type="simple" xlink:show="embed" xlink:actuate="onLoad" loext:mime-type="image/jpeg"/></draw:frame><text:span text:style-name="T5">SALA DE LA COMISIÓN, </text:span><text:span text:style-name="T6">7 de Octubre de 2021.</text:span></text:p>
      <text:p text:style-name="P13"><text:span text:style-name="T6">F</text:span><text:span text:style-name="T4">IRMANTES: PALO OLIVER, GRANATA, ULIELDIN, OLIVERA, AIMAR, DONNET, SOLA Y MARTÍ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4"/>
        <text:p text:style-name="MP5"><draw:frame draw:style-name="Mfr3" draw:name="Marco2" text:anchor-type="paragraph" svg:x="15.33cm" svg:y="0.24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10-07T13:59:46.334068860</dc:date>
    <meta:print-date>2021-08-26T10:22:30.181085934</meta:print-date>
    <meta:editing-cycles>160</meta:editing-cycles>
    <meta:editing-duration>PT8H7S</meta:editing-duration>
    <meta:generator>LibreOffice/6.0.7.3$Linux_X86_64 LibreOffice_project/00m0$Build-3</meta:generator>
    <meta:document-statistic meta:table-count="0" meta:image-count="3" meta:object-count="0" meta:page-count="1" meta:paragraph-count="7" meta:word-count="174" meta:character-count="1140" meta:non-whitespace-character-count="969"/>
  </office:meta>
</office:document-meta>
</file>